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8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72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" style:parent-style-name="Standard" style:family="paragraph">
      <style:paragraph-properties fo:text-align="end" fo:text-indent="0.472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" style:parent-style-name="Standard" style:family="paragraph">
      <style:paragraph-properties fo:text-align="end" fo:text-indent="0.472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" style:parent-style-name="Standard" style:family="paragraph">
      <style:paragraph-properties fo:text-align="center" fo:text-indent="0.472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P9" style:parent-style-name="Standard" style:family="paragraph">
      <style:paragraph-properties fo:text-align="end" fo:text-indent="0.4722in" fo:background-color="#FFFFFF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 fo:text-indent="0.4722in" fo:background-color="#FFFFFF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text-indent="0.4722in" fo:background-color="#FFFFFF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 fo:text-indent="0.4722in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 fo:text-indent="0.4722in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 fo:text-indent="0.4722in"/>
      <style:text-properties fo:font-weight="bold" style:font-weight-asian="bold"/>
    </style:style>
    <style:style style:name="P17" style:parent-style-name="Default" style:family="paragraph">
      <style:paragraph-properties fo:text-align="center" fo:text-indent="0.4722in"/>
      <style:text-properties fo:font-weight="bold" style:font-weight-asian="bold"/>
    </style:style>
    <style:style style:name="P18" style:parent-style-name="Default" style:family="paragraph">
      <style:paragraph-properties fo:text-align="center" fo:text-indent="0.4722in"/>
    </style:style>
    <style:style style:name="P19" style:parent-style-name="Default" style:family="paragraph">
      <style:paragraph-properties fo:text-align="center" fo:text-indent="0.4722in"/>
    </style:style>
    <style:style style:name="P20" style:parent-style-name="Default" style:family="paragraph">
      <style:paragraph-properties fo:text-align="justify" fo:text-indent="0.4722in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24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25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26" style:parent-style-name="Default" style:list-style-name="LFO4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29" style:parent-style-name="Default" style:family="paragraph">
      <style:paragraph-properties fo:text-align="justify" fo:text-indent="0.4722in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32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37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Default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44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45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47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48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49" style:parent-style-name="Default" style:list-style-name="LFO5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P50" style:parent-style-name="Default" style:list-style-name="LFO5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P51" style:parent-style-name="Default" style:list-style-name="LFO5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P52" style:parent-style-name="Default" style:list-style-name="LFO5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P53" style:parent-style-name="Default" style:list-style-name="LFO6" style:family="paragraph">
      <style:paragraph-properties fo:text-align="justify" fo:margin-left="0in" fo:text-indent="0.4722in">
        <style:tab-stops>
          <style:tab-stop style:type="left" style:position="0.6895in"/>
        </style:tab-stops>
      </style:paragraph-properties>
    </style:style>
    <style:style style:name="P54" style:parent-style-name="Default" style:family="paragraph">
      <style:paragraph-properties fo:text-align="justify" fo:text-indent="0.4722in"/>
    </style:style>
    <style:style style:name="P55" style:parent-style-name="Default" style:family="paragraph">
      <style:paragraph-properties fo:text-align="justify" fo:text-indent="0.4722in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59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0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1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62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63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4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5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6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7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8" style:parent-style-name="Defaul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9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70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71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72" style:parent-style-name="Default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73" style:parent-style-name="Standard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74" style:parent-style-name="Standard" style:master-page-name="MP1" style:family="paragraph">
      <style:paragraph-properties fo:break-before="page" fo:text-align="justify" fo:text-indent="0.4722in"/>
    </style:style>
    <style:style style:name="P75" style:parent-style-name="Standard" style:family="paragraph">
      <style:paragraph-properties fo:text-align="justify" fo:text-indent="0.4722in"/>
    </style:style>
    <style:style style:name="P76" style:parent-style-name="Standard" style:family="paragraph">
      <style:paragraph-properties fo:text-align="justify" fo:text-indent="0.4722in"/>
    </style:style>
    <style:style style:name="P77" style:parent-style-name="Standard" style:family="paragraph">
      <style:paragraph-properties fo:text-align="justify" fo:text-indent="0.4722in"/>
    </style:style>
    <style:style style:name="P78" style:parent-style-name="Standard" style:family="paragraph">
      <style:paragraph-properties fo:text-align="justify" fo:text-indent="0.4722in"/>
    </style:style>
    <style:style style:name="P79" style:parent-style-name="Standard" style:family="paragraph">
      <style:paragraph-properties fo:text-align="justify" fo:text-indent="0.4722in"/>
    </style:style>
    <style:style style:name="P80" style:parent-style-name="Standard" style:family="paragraph">
      <style:paragraph-properties fo:text-align="justify" fo:text-indent="0.4722in"/>
    </style:style>
    <style:style style:name="P81" style:parent-style-name="Standard" style:family="paragraph">
      <style:paragraph-properties fo:text-align="justify" fo:text-indent="0.4722in"/>
    </style:style>
    <style:style style:name="P82" style:parent-style-name="Standard" style:family="paragraph">
      <style:paragraph-properties fo:text-align="justify" fo:text-indent="0.4722in"/>
    </style:style>
    <style:style style:name="P83" style:parent-style-name="Standard" style:family="paragraph">
      <style:paragraph-properties fo:text-align="justify" fo:text-indent="0.4722in"/>
    </style:style>
    <style:style style:name="P84" style:parent-style-name="Standard" style:family="paragraph">
      <style:paragraph-properties fo:text-align="justify" fo:text-indent="0.4722in"/>
    </style:style>
    <style:style style:name="P85" style:parent-style-name="Standard" style:family="paragraph">
      <style:paragraph-properties fo:text-align="justify" fo:text-indent="0.4722in"/>
    </style:style>
    <style:style style:name="P86" style:parent-style-name="Standard" style:family="paragraph">
      <style:paragraph-properties fo:text-align="justify" fo:text-indent="0.4722in"/>
    </style:style>
    <style:style style:name="P87" style:parent-style-name="Standard" style:family="paragraph">
      <style:paragraph-properties fo:text-align="justify" fo:text-indent="0.4722in"/>
    </style:style>
    <style:style style:name="P88" style:parent-style-name="Standard" style:family="paragraph">
      <style:paragraph-properties fo:text-align="justify" fo:text-indent="0.4722in"/>
    </style:style>
    <style:style style:name="P89" style:parent-style-name="Standard" style:family="paragraph">
      <style:paragraph-properties fo:text-align="justify" fo:text-indent="0.4722in"/>
    </style:style>
    <style:style style:name="P90" style:parent-style-name="Standard" style:family="paragraph">
      <style:paragraph-properties fo:text-align="justify" fo:text-indent="0.4722in"/>
    </style:style>
    <style:style style:name="P91" style:parent-style-name="Standard" style:family="paragraph">
      <style:paragraph-properties fo:text-align="justify" fo:text-indent="0.4722in"/>
    </style:style>
    <style:style style:name="P92" style:parent-style-name="Standard" style:family="paragraph">
      <style:paragraph-properties fo:text-align="justify" fo:text-indent="0.4722in"/>
    </style:style>
    <style:style style:name="P93" style:parent-style-name="Standard" style:family="paragraph">
      <style:paragraph-properties fo:text-align="justify" fo:text-indent="0.4722in"/>
    </style:style>
    <style:style style:name="P94" style:parent-style-name="Standard" style:family="paragraph">
      <style:paragraph-properties fo:text-align="justify" fo:text-indent="0.4722in"/>
    </style:style>
    <style:style style:name="P95" style:parent-style-name="Standard" style:family="paragraph">
      <style:paragraph-properties fo:text-align="justify" fo:text-indent="0.4722in"/>
    </style:style>
    <style:style style:name="P96" style:parent-style-name="Standard" style:family="paragraph">
      <style:paragraph-properties fo:text-align="justify" fo:text-indent="0.4722in"/>
    </style:style>
    <style:style style:name="P97" style:parent-style-name="Standard" style:family="paragraph">
      <style:paragraph-properties fo:text-align="justify" fo:text-indent="0.4722in"/>
    </style:style>
    <style:style style:name="P98" style:parent-style-name="Standard" style:family="paragraph">
      <style:paragraph-properties fo:text-align="justify" fo:text-indent="0.4722in"/>
    </style:style>
    <style:style style:name="P99" style:parent-style-name="Standard" style:family="paragraph">
      <style:paragraph-properties fo:text-align="justify" fo:text-indent="0.4722in"/>
    </style:style>
    <style:style style:name="P100" style:parent-style-name="Standard" style:family="paragraph">
      <style:paragraph-properties fo:text-align="justify" fo:text-indent="0.4722in"/>
    </style:style>
    <style:style style:name="P101" style:parent-style-name="Standard" style:family="paragraph">
      <style:paragraph-properties fo:text-align="justify" fo:text-indent="0.4722in"/>
    </style:style>
    <style:style style:name="P102" style:parent-style-name="Standard" style:family="paragraph">
      <style:paragraph-properties fo:text-align="justify" fo:text-indent="0.4722in"/>
    </style:style>
    <style:style style:name="P103" style:parent-style-name="Standard" style:family="paragraph">
      <style:paragraph-properties fo:text-align="justify" fo:text-indent="0.4722in"/>
    </style:style>
    <style:style style:name="P104" style:parent-style-name="Standard" style:family="paragraph">
      <style:paragraph-properties fo:text-align="justify" fo:text-indent="0.4722in"/>
    </style:style>
    <style:style style:name="P105" style:parent-style-name="Standard" style:family="paragraph">
      <style:paragraph-properties fo:text-align="justify" fo:text-indent="0.4722in"/>
    </style:style>
    <style:style style:name="P106" style:parent-style-name="Standard" style:family="paragraph">
      <style:paragraph-properties fo:text-align="justify" fo:text-indent="0.4722in"/>
    </style:style>
    <style:style style:name="P107" style:parent-style-name="Standard" style:family="paragraph">
      <style:paragraph-properties fo:text-align="justify" fo:text-indent="0.4722in"/>
    </style:style>
    <style:style style:name="P108" style:parent-style-name="Standard" style:family="paragraph">
      <style:paragraph-properties fo:text-align="justify" fo:text-indent="0.4722in"/>
    </style:style>
  </office:automatic-styles>
  <office:body>
    <office:text text:use-soft-page-breaks="true">
      <text:p text:style-name="P1"><text:s text:c="4"/>УТВЕРЖДАЮ</text:p>
      <text:p text:style-name="P2"><text:s text:c="43"/>Директор ГКОУ школы-интернат с. Северное</text:p>
      <text:p text:style-name="P3"><text:s text:c="50"/>______________________ С.И. Милин</text:p>
      <text:p text:style-name="P4"><text:span text:style-name="T5"><text:s text:c="103"/></text:span><text:span text:style-name="T6">Приказ №</text:span><text:s/>119<text:s/><text:span text:style-name="T7">от</text:span><text:span text:style-name="T8"><text:s/>01.11.23.</text:span></text:p>
      <text:p text:style-name="P9"/>
      <text:p text:style-name="P10"/>
      <text:p text:style-name="P11"/>
      <text:p text:style-name="P12"><text:span text:style-name="T13">Положение о комиссии</text:span></text:p>
      <text:p text:style-name="P14"><text:span text:style-name="T15">по урегулированию конфликта интересов</text:span></text:p>
      <text:p text:style-name="P16">Государственного казённого общеобразовательного учреждения «Специальная (коррекционная) школа – интернат»</text:p>
      <text:p text:style-name="P17">с. Северное Северного района <text:s/>Оренбургской области</text:p>
      <text:p text:style-name="P18"/>
      <text:p text:style-name="P19"/>
      <text:p text:style-name="P20"><text:span text:style-name="T21">1. О</text:span><text:bookmark-start text:name="_Hlk51793004"/><text:span text:style-name="T22">бщие положения</text:span></text:p>
      <text:p text:style-name="P23"><text:bookmark-end text:name="_Hlk51793004"/>1.1. Комиссия по урегулированию конфликта интересов (далее - Комиссия) <text:s/>Государственного казённого общеобразовательного учреждения «Специальная (коррекционная) школа – интернат» с. Северное Северного района <text:s/>Оренбургской области</text:p>
      <text:p text:style-name="P24"><text:s/>(далее школа - интернат) создана в целях рассмотрения вопросов, связанных с урегулированием ситуаций, когда личная заинтересованность работников, влияет или может повлиять на объективное исполнение ими должностных обязанностей.</text:p>
      <text:p text:style-name="P25">1.2. Комиссия в своей деятельности руководствуется Конституцией Российской Федерации, Федеральными конституционными законами, Федеральными законами, законами Оренбургской области, настоящим Положением.</text:p>
      <text:list text:style-name="LFO4" text:continue-numbering="true">
        <text:list-item>
          <text:list>
            <text:list-item>
              <text:p text:style-name="P26">Численность и персональный состав Комиссии утверждается, и изменяется приказом директора школы — интерната<text:span text:style-name="T27">.</text:span></text:p>
            </text:list-item>
          </text:list>
        </text:list-item>
      </text:list>
      <text:p text:style-name="P28"/>
      <text:p text:style-name="P29"><text:span text:style-name="T30">2. Задачи и полномочия Комиссии</text:span></text:p>
      <text:p text:style-name="P31">2.1. Основные задачи Комиссии:</text:p>
      <text:p text:style-name="P32">- содействие в урегулировании конфликта интересов, способного привести к причинению вреда законным интересам работников школы - интерната;</text:p>
      <text:p text:style-name="P33">- обеспечение условий для добросовестного и эффективного исполнения обязанностей работников;</text:p>
      <text:p text:style-name="P34">- исключение злоупотреблений со стороны работников при выполнении их должностных обязанностей;</text:p>
      <text:p text:style-name="P35">- противодействие коррупции.</text:p>
      <text:p text:style-name="P36">2.2. Комиссия имеет право:</text:p>
      <text:p text:style-name="P37">- запрашивать необходимые документы и информацию от руководства школы - интерната и органов государственной власти;</text:p>
      <text:p text:style-name="P38">- приглашать на свои заседания должностных лиц органов государственной власти и органов местного самоуправления.</text:p>
      <text:p text:style-name="P39"><text:s/>2.3. Установить, что комиссия по соблюдению требований к служебному поведению в ГКОУ школа-интернат Оренбургской области, и урегулированию конфликта интересов рассматривает вопросы, касающиеся соблюдения требований к служебному поведению руководителя и персонала, и урегулированию конфликта интересов, в порядке и сроки, установленные для государственных гражданских служащих школы – интернат.</text:p>
      <text:p text:style-name="P40"><text:s text:c="28"/><text:span text:style-name="T41">3.<text:s/></text:span><text:bookmark-start text:name="_Hlk51793042"/><text:span text:style-name="T42">Порядок работы Комиссии</text:span></text:p>
      <text:p text:style-name="P43"><text:bookmark-end text:name="_Hlk51793042"/>3.1. Основанием для проведения заседания Комиссии является получение информации от работников школы - интерната, правоохранительных, судебных или иных лиц, о наличии у работника ОО личной заинтересованности, которая приводит или может привести к конфликту интересов. Данная информация должна быть представлена в письменной форме и содержать следующие сведения:</text:p>
      <text:p text:style-name="P44">- фамилию, имя, отчество работника<text:s/><text:bookmark-start text:name="_Hlk51793583"/>школы – интерната<text:s/><text:bookmark-end text:name="_Hlk51793583"/>и занимаемая им должность;</text:p>
      <text:soft-page-break/>
      <text:p text:style-name="P45">- описание признаков личной заинтересованности, которая приводит или может привести к конфликту интересов;</text:p>
      <text:p text:style-name="P46">- данные об источнике информации, а так же предоставляются материалы, подтверждающие наличие у<text:s/>работников школы – интерната личной заинтересованности, которая приводит или может привести к конфликту интересов.</text:p>
      <text:p text:style-name="P47"><text:s text:c="8"/>3.2. Председатель Комиссии в трехдневный срок со дня поступления информации, о наличие у работника школы - интерната личной заинтересованности, выносит решение о проведении проверки этой информации. Проверка информации и материалов осуществляется в срок до одного месяца со дня принятия решения о ее проведении. Срок проверки может быть продлен до двух месяцев по решению председателя Комиссии. Секретарь Комиссии решает организационные вопросы, связанные с подготовкой заседания Комиссии, а также извещает членов Комиссии о дате, времени и месте заседания, о вопросах, включенных в повестку дня.</text:p>
      <text:p text:style-name="P48"><text:s/>3.3. Дата, время и место заседания Комиссии устанавливаются ее председателем после сбора материалов, подтверждающих либо опровергающих информацию о наличие у работника школы – интерната личной заинтересованности.</text:p>
      <text:list text:style-name="LFO5" text:continue-numbering="true">
        <text:list-item>
          <text:list>
            <text:list-item>
              <text:p text:style-name="P49">Заседание Комиссии считается правомочным, если на нем присутствует не менее половины членов Комиссии.</text:p>
            </text:list-item>
            <text:list-item>
              <text:p text:style-name="P50"><text:s/>При возможном возникновении конфликта интересов у членов Комиссии в связи с рассмотрением вопросов, включенных в повестку дня заседания Комиссии, они обязаны до начала заседания заявить об этом. В подобном случае соответствующий член Комиссии<text:s/>не принимает участия в рассмотрении указанных вопросов.</text:p>
            </text:list-item>
            <text:list-item>
              <text:p text:style-name="P51"><text:s/>На заседании Комиссии заслушиваются пояснения работника школы – интерната, рассматриваются материалы, относящиеся к вопросам, включенным в повестку дня заседания. Комиссия вправе пригласить на свое<text:s/>заседание иных лиц и заслушать их устные или рассмотреть письменные пояснения.</text:p>
            </text:list-item>
            <text:list-item>
              <text:p text:style-name="P52"><text:s/>Члены Комиссии и лица, участвовавшие в ее заседании, не вправе разглашать сведения, ставшие им известными в ходе работы Комиссии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3">Комиссия не рассматривает сообщения о преступлениях и административных правонарушениях, а также анонимных обращений.</text:p>
            </text:list-item>
          </text:list>
        </text:list-item>
      </text:list>
      <text:p text:style-name="P54"/>
      <text:p text:style-name="P55"><text:span text:style-name="T56">4.<text:s/></text:span><text:bookmark-start text:name="_Hlk51793088"/><text:span text:style-name="T57">Решение Комиссии</text:span></text:p>
      <text:p text:style-name="P58"><text:bookmark-end text:name="_Hlk51793088"/>4.1. По итогам рассмотрения информации, являющейся основанием для заседания, Комиссия может принять одно из следующих решений:</text:p>
      <text:p text:style-name="P59">- установить, что в рассмотренном случае не содержится признаков личной заинтересованности работника школы – интерната, которая приводит или может привести к конфликту интересов;</text:p>
      <text:p text:style-name="P60">- установить факт наличия личной заинтересованности работника школы – интерната, которая приводит или может привезти к конфликту интересов.</text:p>
      <text:p text:style-name="P61">4.2. Решения Комиссии <text:s text:c="2"/>принимаются простым большинством голосов присутствующих на заседании членов Комиссии. При равенстве числа голосов голос председатель Комиссии является решающим.</text:p>
      <text:p text:style-name="P62">4.3. Решения комиссии оформляются протоколами, которые подписывают члены комиссии, принявшие участие в ее заседании. В решении Комиссии указываются:</text:p>
      <text:p text:style-name="P63">- фамилия, имя, отчество, должность работника школы - интерната, в отношении которого рассматривался вопрос о наличии личной заинтересованности, которая<text:s/>приводит или может привести к конфликту интересов;</text:p>
      <text:p text:style-name="P64">- источник информации, ставшей основанием для проведения заседания Комиссии;</text:p>
      <text:p text:style-name="P65">- дата поступления информации в Комиссию и дата ее рассмотрения на заседании Комиссии, существо информации;</text:p>
      <text:p text:style-name="P66">- фамилии, имена, отчества членов Комиссии и других лиц, присутствующих на заседании;</text:p>
      <text:p text:style-name="P67">- принятое решение и его обоснование;</text:p>
      <text:p text:style-name="P68">- результаты голосования.</text:p>
      <text:soft-page-break/>
      <text:p text:style-name="P69">4.4. Члены Комиссии, несогласные с решением Комиссии, вправе в письменном виде изложить свое мнение, которое подлежит<text:s/>обязательному приобщению к протоколу заседания Комиссии.</text:p>
      <text:p text:style-name="P70">4.5. Копии решения Комиссии в течение 10 дней со дня его принятия направляются работнику школы - интерната, а также по решению Комиссии - иным заинтересованным лицам.</text:p>
      <text:p text:style-name="P71">4.6. Решение Комиссии может быть<text:s/>обжаловано работником школы - интерната в десяти дневный срок со дня вручения ему копии решения Комиссии в порядке, предусмотренном законодательством Российской Федерации.</text:p>
      <text:p text:style-name="P72">4.7. В случае установления Комиссией факта совершения работником школы – интерната<text:s/>действия (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.</text:p>
      <text:p text:style-name="P73">4.8. Решение Комиссии, принятое в отношении работника школы – интерната, хранится в его личном деле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color="#000000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style:font-name-complex="Times New Roman" fo:font-weight="bold" style:font-weight-asian="bold" style:font-weight-complex="bold" fo:color="#000000" fo:font-size="8.5pt" style:font-size-asian="8.5pt" style:font-size-complex="8.5pt" style:text-underline-type="none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437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5in"/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">
        <style:list-level-properties text:space-before="0.6437in" text:min-label-width="0.25in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8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eProPunisher</meta:initial-creator>
    <dc:creator>Наталья Шамилова</dc:creator>
    <meta:creation-date>2017-08-22T17:30:00Z</meta:creation-date>
    <dc:date>2023-11-03T06:06:00Z</dc:date>
    <meta:print-date>2023-11-02T07:38:00Z</meta:print-date>
    <meta:template xlink:href="Normal" xlink:type="simple"/>
    <meta:editing-cycles>10</meta:editing-cycles>
    <meta:editing-duration>PT60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92" meta:character-count="7309" meta:row-count="51" meta:non-whitespace-character-count="6231"/>
  </office:meta>
</office:document-meta>
</file>